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F#m F#m</text:p>
      <text:p>[Chorus] (B-C# F#m x3) - B C# - (F#m-A B x4) <text:s text:c="5"/>E <text:s/>F#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F#m F#m) (Have to find) ()</text:p>
      <text:p>[Chorus] (F#m F#m F#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